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NewRomanPSMT" svg:font-family="TimesNewRomanPSMT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3" style:family="table" style:master-page-name="Standard">
      <style:table-properties style:width="55.446cm" fo:margin-left="-0.191cm" fo:margin-top="0cm" fo:margin-bottom="0cm" style:page-number="auto" table:align="left" style:writing-mode="lr-tb"/>
    </style:style>
    <style:style style:name="Tableau3.A" style:family="table-column">
      <style:table-column-properties style:column-width="27.721cm"/>
    </style:style>
    <style:style style:name="Tableau3.B" style:family="table-column">
      <style:table-column-properties style:column-width="27.72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1" style:family="table">
      <style:table-properties style:width="17.443cm" fo:margin-left="0cm" fo:margin-top="0cm" fo:margin-bottom="0cm" table:align="left" style:writing-mode="lr-tb"/>
    </style:style>
    <style:style style:name="Tableau1.A" style:family="table-column">
      <style:table-column-properties style:column-width="7.74cm"/>
    </style:style>
    <style:style style:name="Tableau1.B" style:family="table-column">
      <style:table-column-properties style:column-width="0.974cm"/>
    </style:style>
    <style:style style:name="Tableau1.C" style:family="table-column">
      <style:table-column-properties style:column-width="8.72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7.443cm" fo:margin-left="0cm" fo:margin-top="0cm" fo:margin-bottom="0cm" table:align="left" style:writing-mode="lr-tb"/>
    </style:style>
    <style:style style:name="Tableau2.A" style:family="table-column">
      <style:table-column-properties style:column-width="7.74cm"/>
    </style:style>
    <style:style style:name="Tableau2.B" style:family="table-column">
      <style:table-column-properties style:column-width="0.974cm"/>
    </style:style>
    <style:style style:name="Tableau2.C" style:family="table-column">
      <style:table-column-properties style:column-width="8.72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9pt" style:font-size-asian="9pt" style:font-size-complex="9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Calibri" fo:font-size="9pt" style:font-size-asian="9pt" style:font-size-complex="9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Calibri" fo:font-size="2pt" style:font-size-asian="2pt" style:font-size-complex="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text-align="end" style:justify-single-word="false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variant="small-caps" fo:font-size="14pt" fo:font-weight="bold" style:font-size-asian="14pt" style:font-weight-asian="bold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 fo:keep-with-next="always"/>
    </style:style>
    <style:style style:name="P12" style:family="paragraph" style:parent-style-name="Footer">
      <style:paragraph-properties>
        <style:tab-stops>
          <style:tab-stop style:position="4.233cm"/>
          <style:tab-stop style:position="8.001cm" style:type="center"/>
          <style:tab-stop style:position="8.498cm" style:type="center"/>
          <style:tab-stop style:position="16.002cm" style:type="right"/>
        </style:tab-stops>
      </style:paragraph-properties>
      <style:text-properties fo:font-size="3pt" style:font-size-asian="3pt" style:font-size-complex="3pt"/>
    </style:style>
    <style:style style:name="P13" style:family="paragraph" style:parent-style-name="Footer">
      <style:paragraph-properties fo:margin-top="0.353cm" fo:margin-bottom="0cm" fo:text-align="center" style:justify-single-word="false">
        <style:tab-stops>
          <style:tab-stop style:position="4.233cm"/>
          <style:tab-stop style:position="8.001cm" style:type="center"/>
          <style:tab-stop style:position="8.498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14" style:family="paragraph" style:parent-style-name="Standard">
      <style:paragraph-properties fo:margin-top="0.529cm" fo:margin-bottom="0cm" fo:line-height="100%" fo:text-align="justify" style:justify-single-word="false"/>
    </style:style>
    <style:style style:name="P15" style:family="paragraph" style:parent-style-name="Standard">
      <style:paragraph-properties fo:margin-top="0.529cm" fo:margin-bottom="0cm" fo:line-height="100%" fo:text-align="justify" style:justify-single-word="false" fo:keep-together="always"/>
    </style:style>
    <style:style style:name="P16" style:family="paragraph" style:parent-style-name="Standard">
      <style:paragraph-properties fo:margin-top="0.529cm" fo:margin-bottom="0cm" fo:line-height="100%" fo:text-align="justify" style:justify-single-word="false" fo:keep-with-next="always"/>
    </style:style>
    <style:style style:name="P17" style:family="paragraph" style:parent-style-name="Standard">
      <style:paragraph-properties fo:margin-top="0.423cm" fo:margin-bottom="0cm" fo:line-height="100%" fo:text-align="justify" style:justify-single-word="false" fo:keep-with-next="always"/>
    </style:style>
    <style:style style:name="P18" style:family="paragraph" style:parent-style-name="Standard">
      <style:paragraph-properties fo:margin-top="0.423cm" fo:margin-bottom="0cm" fo:line-height="100%" fo:text-align="justify" style:justify-single-word="false"/>
    </style:style>
    <style:style style:name="P19" style:family="paragraph" style:parent-style-name="Standard">
      <style:paragraph-properties fo:margin-top="0.423cm" fo:margin-bottom="0cm" fo:line-height="100%" fo:text-align="justify" style:justify-single-word="false" fo:keep-together="always"/>
    </style:style>
    <style:style style:name="P20" style:family="paragraph" style:parent-style-name="Standard">
      <style:paragraph-properties fo:margin-left="2cm" fo:margin-right="0cm" fo:margin-top="0.529cm" fo:margin-bottom="0cm" fo:line-height="100%" fo:text-align="justify" style:justify-single-word="false" fo:text-indent="-2cm" style:auto-text-indent="false"/>
    </style:style>
    <style:style style:name="P21" style:family="paragraph" style:parent-style-name="Standard">
      <style:paragraph-properties fo:margin-left="2cm" fo:margin-right="0cm" fo:margin-top="0.529cm" fo:margin-bottom="0cm" fo:line-height="100%" fo:text-align="justify" style:justify-single-word="false" fo:keep-together="always" fo:text-indent="-2cm" style:auto-text-indent="false"/>
    </style:style>
    <style:style style:name="P22" style:family="paragraph" style:parent-style-name="Standard">
      <style:paragraph-properties fo:margin-left="2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2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2cm" fo:margin-right="0cm" fo:margin-top="0cm" fo:margin-bottom="0cm" fo:line-height="100%" fo:text-align="justify" style:justify-single-word="false" fo:hyphenation-ladder-count="no-limit" fo:text-indent="0cm" style:auto-text-indent="false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2cm" fo:margin-right="0cm" fo:margin-top="0cm" fo:margin-bottom="0.212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318cm" fo:margin-bottom="0cm" fo:line-height="100%" fo:text-align="justify" style:justify-single-word="false"/>
    </style:style>
    <style:style style:name="P27" style:family="paragraph" style:parent-style-name="Standard">
      <style:paragraph-properties fo:margin-top="0.106cm" fo:margin-bottom="0cm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212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0cm" fo:margin-right="0cm" fo:margin-top="0.529cm" fo:margin-bottom="0cm" fo:line-height="100%" fo:text-align="justify" style:justify-single-word="false" fo:orphans="2" fo:widows="2" fo:text-indent="0cm" style:auto-text-indent="false" style:page-number="auto" style:writing-mode="lr-tb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501cm" fo:margin-right="0cm" fo:margin-top="0cm" fo:margin-bottom="0cm" fo:line-height="100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32" style:family="paragraph" style:parent-style-name="Standard" style:list-style-name="WWNum2" style:master-page-name="">
      <style:paragraph-properties fo:margin-left="0.494cm" fo:margin-right="0cm" fo:margin-top="0cm" fo:margin-bottom="0cm" fo:line-height="100%" fo:text-align="justify" style:justify-single-word="false" fo:orphans="2" fo:widows="2" fo:hyphenation-ladder-count="no-limit" fo:text-indent="-0.501cm" style:auto-text-indent="false" style:page-number="auto" style:writing-mode="lr-tb"/>
      <style:text-properties fo:color="#000000" style:text-position="0% 100%" style:font-name="Calibri1" fo:font-size="10pt" style:text-underline-style="none" style:font-name-asian="TimesNewRomanPSMT" style:font-size-asian="10pt" style:font-name-complex="TimesNewRomanPSMT" style:font-size-complex="10pt" fo:hyphenate="false" fo:hyphenation-remain-char-count="2" fo:hyphenation-push-char-count="2"/>
    </style:style>
    <style:style style:name="P33" style:family="paragraph" style:parent-style-name="Standard" style:list-style-name="WWNum2">
      <style:paragraph-properties fo:margin-left="0.494cm" fo:margin-right="0cm" fo:margin-top="0cm" fo:margin-bottom="0cm" fo:line-height="100%" fo:text-align="justify" style:justify-single-word="false" fo:orphans="2" fo:widows="2" fo:hyphenation-ladder-count="no-limit" fo:text-indent="-0.501cm" style:auto-text-indent="false" style:writing-mode="lr-tb"/>
      <style:text-properties fo:color="#000000" style:text-position="0% 100%" style:font-name="Calibri1" fo:font-size="10pt" style:text-underline-style="none" style:font-name-asian="TimesNewRomanPSMT" style:font-size-asian="10pt" style:font-name-complex="TimesNewRomanPSMT" style:font-size-complex="10pt"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left="0.501cm" fo:margin-right="0cm" fo:margin-top="0cm" fo:margin-bottom="0cm" fo:line-height="100%" fo:text-align="justify" style:justify-single-word="false" fo:hyphenation-ladder-count="no-limit" fo:text-indent="-0.501cm" style:auto-text-indent="false"/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left="0.501cm" fo:margin-right="0cm" fo:margin-top="0cm" fo:margin-bottom="0cm" fo:line-height="100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2">
      <style:paragraph-properties fo:margin-left="0.501cm" fo:margin-right="0cm" fo:margin-top="0cm" fo:margin-bottom="0cm" fo:line-height="100%" fo:text-align="justify" style:justify-single-word="false" fo:hyphenation-ladder-count="no-limit" fo:text-indent="-0.501cm" style:auto-text-indent="false"/>
      <style:text-properties fo:color="#000000" style:text-position="0% 100%" style:font-name="Calibri1" fo:font-size="10pt" style:text-underline-style="none" style:font-name-asian="TimesNewRomanPSMT" style:font-size-asian="10pt" style:font-name-complex="TimesNewRomanPSMT" style:font-size-complex="10pt" fo:hyphenate="false" fo:hyphenation-remain-char-count="2" fo:hyphenation-push-char-count="2"/>
    </style:style>
    <style:style style:name="P37" style:family="paragraph" style:parent-style-name="Standard" style:list-style-name="WWNum2">
      <style:paragraph-properties fo:margin-left="0.501cm" fo:margin-right="0cm" fo:margin-top="0.106cm" fo:margin-bottom="0cm" fo:line-height="100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38" style:family="paragraph" style:parent-style-name="Standard" style:list-style-name="WWNum2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-0.517cm" style:auto-text-indent="false" style:page-number="auto" style:writing-mode="lr-tb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top="0.529cm" fo:margin-bottom="0cm" fo:line-height="100%" fo:text-align="justify" style:justify-single-word="false" fo:keep-together="always"/>
      <style:text-properties style:font-name="Calibri" fo:font-size="10pt" style:font-size-asian="10pt"/>
    </style:style>
    <style:style style:name="P40" style:family="paragraph" style:parent-style-name="Standard">
      <style:paragraph-properties fo:margin-top="0.229cm" fo:margin-bottom="0cm" fo:line-height="100%" fo:text-align="justify" style:justify-single-word="false"/>
      <style:text-properties style:font-name="Calibri" fo:font-size="10pt" style:font-size-asian="10pt"/>
    </style:style>
    <style:style style:name="P41" style:family="paragraph" style:parent-style-name="Standard">
      <style:paragraph-properties fo:margin-top="0.423cm" fo:margin-bottom="0cm" fo:line-height="100%" fo:text-align="justify" style:justify-single-word="false"/>
      <style:text-properties style:font-name="Calibri" fo:font-size="10pt" style:font-size-asian="10pt" style:font-weight-complex="bold"/>
    </style:style>
    <style:style style:name="P42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Heading_20_9" style:list-style-name="">
      <style:paragraph-properties fo:text-align="end" style:justify-single-word="false" fo:padding="0cm" fo:border="none" fo:keep-with-next="auto" style:punctuation-wrap="simple"/>
      <style:text-properties style:font-name="Calibri" fo:font-size="10pt" fo:font-weight="normal" style:font-size-asian="10pt" style:font-weight-asian="normal"/>
    </style:style>
    <style:style style:name="P44" style:family="paragraph" style:parent-style-name="Heading_20_9" style:list-style-name="">
      <style:paragraph-properties fo:text-align="start" style:justify-single-word="false" fo:padding="0cm" fo:border="none" fo:keep-with-next="auto" style:punctuation-wrap="simple"/>
      <style:text-properties style:font-name="Calibri" fo:font-size="10pt" fo:font-weight="normal" style:font-size-asian="10pt" style:font-weight-asian="normal"/>
    </style:style>
    <style:style style:name="P45" style:family="paragraph" style:parent-style-name="Heading_20_9" style:list-style-name="">
      <style:paragraph-properties fo:margin-top="0.212cm" fo:margin-bottom="0.423cm" fo:text-align="start" style:justify-single-word="false" fo:padding="0cm" fo:border-left="none" fo:border-right="none" fo:border-top="none" fo:border-bottom="0.018cm solid #000001" fo:keep-with-next="auto" style:punctuation-wrap="simple"/>
      <style:text-properties fo:font-variant="small-caps" style:font-name="Calibri" fo:font-size="14pt" style:font-size-asian="14pt" style:font-size-complex="14pt"/>
    </style:style>
    <style:style style:name="P46" style:family="paragraph" style:parent-style-name="Heading_20_9" style:list-style-name="">
      <style:paragraph-properties fo:margin-top="0.212cm" fo:margin-bottom="0.423cm" fo:text-align="start" style:justify-single-word="false" fo:padding="0cm" fo:border-left="none" fo:border-right="none" fo:border-top="none" fo:border-bottom="0.018cm solid #000001" style:punctuation-wrap="simple"/>
      <style:text-properties fo:font-variant="small-caps" style:font-name="Calibri" fo:font-size="14pt" style:font-size-asian="14pt" style:font-size-complex="14pt"/>
    </style:style>
    <style:style style:name="P47" style:family="paragraph" style:parent-style-name="Heading_20_9" style:list-style-name="">
      <style:paragraph-properties fo:margin-top="0.529cm" fo:margin-bottom="0cm" fo:text-align="start" style:justify-single-word="false" fo:padding="0cm" fo:border-left="none" fo:border-right="none" fo:border-top="none" fo:border-bottom="0.018cm solid #000001" fo:keep-with-next="auto" style:punctuation-wrap="simple"/>
      <style:text-properties fo:font-variant="small-caps" style:font-name="Calibri" fo:font-size="14pt" style:font-size-asian="14pt" style:font-size-complex="14pt"/>
    </style:style>
    <style:style style:name="P48" style:family="paragraph" style:parent-style-name="Heading_20_9" style:list-style-name="">
      <style:paragraph-properties fo:margin-top="0.529cm" fo:margin-bottom="0cm" fo:text-align="start" style:justify-single-word="false" fo:padding="0cm" fo:border-left="none" fo:border-right="none" fo:border-top="none" fo:border-bottom="0.018cm solid #000001" style:punctuation-wrap="simple"/>
      <style:text-properties fo:font-variant="small-caps" style:font-name="Calibri" fo:font-size="14pt" style:font-size-asian="14pt" style:font-size-complex="14pt"/>
    </style:style>
    <style:style style:name="P49" style:family="paragraph" style:parent-style-name="Heading_20_9" style:list-style-name="">
      <style:paragraph-properties fo:margin-top="0.21cm" fo:margin-bottom="0cm" fo:text-align="start" style:justify-single-word="false" fo:padding="0cm" fo:border-left="none" fo:border-right="none" fo:border-top="none" fo:border-bottom="0.018cm solid #000001" fo:keep-with-next="auto" style:punctuation-wrap="simple"/>
      <style:text-properties fo:font-variant="small-caps" style:font-name="Calibri" fo:font-size="14pt" style:font-size-asian="14pt" style:font-size-complex="14pt"/>
    </style:style>
    <style:style style:name="P50" style:family="paragraph" style:parent-style-name="Heading_20_4" style:list-style-name="">
      <style:paragraph-properties fo:margin-left="0cm" fo:margin-right="0cm" fo:text-align="justify" style:justify-single-word="false" fo:text-indent="0cm" style:auto-text-indent="false" fo:keep-with-next="auto" style:punctuation-wrap="simple"/>
      <style:text-properties style:font-name="Calibri" fo:font-size="9.5pt" style:font-size-asian="9.5pt" style:font-size-complex="9.5pt"/>
    </style:style>
    <style:style style:name="P51" style:family="paragraph" style:parent-style-name="Heading_20_4" style:list-style-name="">
      <style:paragraph-properties fo:margin-left="0cm" fo:margin-right="0cm" fo:margin-top="0.071cm" fo:margin-bottom="0cm" fo:text-align="justify" style:justify-single-word="false" fo:text-indent="0cm" style:auto-text-indent="false" fo:keep-with-next="auto" style:punctuation-wrap="simple"/>
      <style:text-properties style:font-name="Calibri" fo:font-size="9.5pt" style:font-size-asian="9.5pt" style:font-size-complex="9.5pt"/>
    </style:style>
    <style:style style:name="P52" style:family="paragraph" style:parent-style-name="Heading_20_4" style:list-style-name="">
      <style:paragraph-properties fo:margin-left="0cm" fo:margin-right="0cm" fo:margin-top="0.071cm" fo:margin-bottom="0cm" fo:text-align="justify" style:justify-single-word="false" fo:text-indent="0cm" style:auto-text-indent="false" fo:keep-with-next="auto" style:punctuation-wrap="simple">
        <style:tab-stops>
          <style:tab-stop style:position="7.705cm"/>
        </style:tab-stops>
      </style:paragraph-properties>
    </style:style>
    <style:style style:name="P53" style:family="paragraph" style:parent-style-name="Heading_20_4" style:list-style-name="">
      <style:paragraph-properties fo:margin-left="0cm" fo:margin-right="0cm" fo:margin-top="0.071cm" fo:margin-bottom="0cm" fo:text-align="justify" style:justify-single-word="false" fo:text-indent="0cm" style:auto-text-indent="false" style:punctuation-wrap="simple"/>
    </style:style>
    <style:style style:name="P54" style:family="paragraph" style:parent-style-name="Heading_20_2">
      <style:paragraph-properties fo:margin-left="0cm" fo:margin-right="0cm" fo:margin-top="0.529cm" fo:margin-bottom="0cm" fo:text-align="justify" style:justify-single-word="false" fo:hyphenation-ladder-count="no-limit" fo:text-indent="0cm" style:auto-text-indent="false" fo:keep-with-next="auto" style:punctuation-wrap="simple">
        <style:tab-stops/>
      </style:paragraph-properties>
      <style:text-properties fo:hyphenate="true" fo:hyphenation-remain-char-count="2" fo:hyphenation-push-char-count="2"/>
    </style:style>
    <style:style style:name="T1" style:family="text">
      <style:text-properties fo:font-variant="small-caps" style:font-name="Calibri" fo:font-size="10pt" style:font-size-asian="10pt"/>
    </style:style>
    <style:style style:name="T2" style:family="text">
      <style:text-properties fo:font-variant="small-caps" style:font-name="Calibri" fo:font-size="10pt" style:font-size-asian="10pt" style:font-size-complex="10pt"/>
    </style:style>
    <style:style style:name="T3" style:family="text">
      <style:text-properties fo:font-variant="small-caps" style:font-name="Calibri" fo:font-size="10pt" fo:font-weight="bold" style:font-size-asian="10pt" style:font-weight-asian="bold"/>
    </style:style>
    <style:style style:name="T4" style:family="text">
      <style:text-properties fo:font-variant="small-caps" style:font-name="Calibri" fo:font-size="10pt" fo:font-weight="bold" style:font-size-asian="10pt" style:font-weight-asian="bold" style:font-size-complex="10pt"/>
    </style:style>
    <style:style style:name="T5" style:family="text">
      <style:text-properties fo:font-variant="small-caps" style:font-name="Calibri" fo:font-size="10pt" fo:font-weight="bold" style:font-size-asian="10pt" style:font-weight-asian="bold" style:font-weight-complex="bold"/>
    </style:style>
    <style:style style:name="T6" style:family="text">
      <style:text-properties fo:font-variant="small-caps" style:font-name="Calibri" fo:font-size="8pt" style:font-size-asian="8pt"/>
    </style:style>
    <style:style style:name="T7" style:family="text">
      <style:text-properties fo:font-variant="small-caps" style:font-name="Calibri" fo:font-size="9.5pt" style:font-size-asian="9.5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language-asian="ar" style:country-asian="SA" style:font-size-complex="10pt"/>
    </style:style>
    <style:style style:name="T10" style:family="text">
      <style:text-properties style:font-name="Calibri"/>
    </style:style>
    <style:style style:name="T11" style:family="text">
      <style:text-properties style:font-name="Calibri" fo:font-size="10pt" style:font-size-asian="10pt"/>
    </style:style>
    <style:style style:name="T12" style:family="text">
      <style:text-properties style:font-name="Calibri" fo:font-size="10pt" style:font-size-asian="10pt" style:font-size-complex="10pt"/>
    </style:style>
    <style:style style:name="T13" style:family="text">
      <style:text-properties style:font-name="Calibri" fo:font-size="10pt" style:font-size-asian="10pt" style:font-size-complex="10pt" style:font-style-complex="italic"/>
    </style:style>
    <style:style style:name="T14" style:family="text">
      <style:text-properties style:font-name="Calibri" fo:font-size="10pt" style:font-size-asian="10pt" style:font-weight-complex="bold"/>
    </style:style>
    <style:style style:name="T15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16" style:family="text">
      <style:text-properties style:font-name="Calibri" fo:font-size="10pt" fo:font-weight="bold" style:font-size-asian="10pt" style:font-weight-asian="bold"/>
    </style:style>
    <style:style style:name="T17" style:family="text">
      <style:text-properties style:font-name="Calibri" fo:font-size="10pt" fo:font-weight="bold" style:font-size-asian="10pt" style:font-weight-asian="bold" style:font-size-complex="10pt"/>
    </style:style>
    <style:style style:name="T18" style:family="text">
      <style:text-properties style:font-name="Calibri" fo:font-size="10pt" fo:font-weight="bold" style:font-size-asian="10pt" style:font-weight-asian="bold" style:font-weight-complex="bold"/>
    </style:style>
    <style:style style:name="T19" style:family="text">
      <style:text-properties style:font-name="Calibri" fo:font-size="10pt" fo:font-style="italic" style:font-size-asian="10pt" style:font-style-asian="italic"/>
    </style:style>
    <style:style style:name="T20" style:family="text">
      <style:text-properties style:font-name="Calibri" fo:font-size="10pt" fo:font-style="italic" style:font-size-asian="10pt" style:font-style-asian="italic" style:font-size-complex="10pt"/>
    </style:style>
    <style:style style:name="T21" style:family="text">
      <style:text-properties style:font-name="Calibri" fo:font-size="10pt" fo:font-style="italic" style:font-size-asian="10pt" style:font-style-asian="italic" style:font-weight-complex="bold"/>
    </style:style>
    <style:style style:name="T22" style:family="text">
      <style:text-properties style:font-name="Calibri" fo:font-size="9pt" style:font-size-asian="9pt"/>
    </style:style>
    <style:style style:name="T23" style:family="text">
      <style:text-properties style:font-name="Calibri" fo:font-size="9pt" style:font-size-asian="9pt" style:font-size-complex="9pt"/>
    </style:style>
    <style:style style:name="T24" style:family="text">
      <style:text-properties style:font-name="Calibri" fo:font-size="9pt" fo:font-weight="bold" style:font-size-asian="9pt" style:font-weight-asian="bold" style:font-size-complex="9pt"/>
    </style:style>
    <style:style style:name="T25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26" style:family="text">
      <style:text-properties style:font-name="Calibri" fo:font-size="9.5pt" style:font-size-asian="9.5pt" style:font-size-complex="9.5pt"/>
    </style:style>
    <style:style style:name="T27" style:family="text">
      <style:text-properties style:font-name="Calibri" fo:font-size="9.5pt" style:font-size-asian="9.5pt" style:font-size-complex="9.5pt" style:font-style-complex="italic"/>
    </style:style>
    <style:style style:name="T28" style:family="text">
      <style:text-properties style:font-name="Calibri" fo:font-size="9.5pt" fo:font-weight="normal" style:font-size-asian="9.5pt" style:font-weight-asian="normal" style:font-size-complex="9.5pt"/>
    </style:style>
    <style:style style:name="T29" style:family="text">
      <style:text-properties style:font-name="Calibri" fo:font-size="9.5pt" fo:font-weight="bold" style:font-size-asian="9.5pt" style:font-weight-asian="bold" style:font-size-complex="9.5pt"/>
    </style:style>
    <style:style style:name="T30" style:family="text">
      <style:text-properties style:font-name="Calibri" fo:font-size="9.5pt" fo:font-style="italic" style:font-size-asian="9.5pt" style:font-style-asian="italic" style:font-size-complex="9.5pt" style:font-style-complex="italic"/>
    </style:style>
    <style:style style:name="T31" style:family="text">
      <style:text-properties style:font-name="Calibri" fo:font-size="8pt" style:font-size-asian="8pt"/>
    </style:style>
    <style:style style:name="T32" style:family="text">
      <style:text-properties style:font-name="Calibri" fo:font-size="8pt" style:font-size-asian="8pt" style:font-size-complex="8pt"/>
    </style:style>
    <style:style style:name="T33" style:family="text">
      <style:text-properties style:font-name="Calibri" fo:font-size="8pt" fo:font-weight="bold" style:font-size-asian="8pt" style:font-weight-asian="bold"/>
    </style:style>
    <style:style style:name="T34" style:family="text">
      <style:text-properties style:font-name="Calibri" fo:font-size="8pt" fo:font-weight="bold" style:font-size-asian="8pt" style:font-weight-asian="bold" style:font-size-complex="8pt"/>
    </style:style>
    <style:style style:name="T35" style:family="text">
      <style:text-properties style:font-name="Calibri" fo:font-weight="normal" style:font-weight-asian="normal"/>
    </style:style>
    <style:style style:name="T36" style:family="text">
      <style:text-properties style:font-name="Calibri" fo:font-style="italic" fo:font-weight="normal" style:font-style-asian="italic" style:font-weight-asian="normal"/>
    </style:style>
    <style:style style:name="T37" style:family="text">
      <style:text-properties style:font-name="Calibri" fo:font-size="7pt" style:font-size-asian="7pt" style:font-size-complex="7pt"/>
    </style:style>
    <style:style style:name="T38" style:family="text">
      <style:text-properties style:font-name="Calibri" style:font-weight-complex="bold"/>
    </style:style>
    <style:style style:name="T39" style:family="text">
      <style:text-properties fo:font-size="9.5pt" style:font-size-asian="9.5pt" style:font-size-complex="9.5pt"/>
    </style:style>
    <style:style style:name="T40" style:family="text">
      <style:text-properties fo:font-size="9.5pt" fo:font-weight="bold" style:font-size-asian="9.5pt" style:font-weight-asian="bold" style:font-size-complex="9.5pt"/>
    </style:style>
    <style:style style:name="T41" style:family="text">
      <style:text-properties fo:font-size="9.5pt" fo:font-style="italic" style:font-size-asian="9.5pt" style:font-style-asian="italic" style:font-size-complex="9.5pt"/>
    </style:style>
    <style:style style:name="T42" style:family="text">
      <style:text-properties style:text-position="super 58%" style:font-name="Calibri" fo:font-size="9pt" fo:font-weight="bold" style:font-size-asian="9pt" style:font-weight-asian="bold" style:font-size-complex="9pt"/>
    </style:style>
    <style:style style:name="T43" style:family="text">
      <style:text-properties style:text-position="super 58%" style:font-name="Calibri" fo:font-size="10pt" style:font-size-asian="10pt"/>
    </style:style>
    <style:style style:name="T44" style:family="text">
      <style:text-properties style:text-position="super 58%" style:font-name="Calibri" fo:font-size="10pt" fo:font-weight="bold" style:font-size-asian="10pt" style:font-weight-asian="bold"/>
    </style:style>
    <style:style style:name="T45" style:family="text">
      <style:text-properties style:text-position="super 58%" style:font-name="Calibri" fo:font-size="10pt" fo:font-weight="bold" style:font-size-asian="10pt" style:font-weight-asian="bold" style:font-size-complex="10pt" style:font-weight-complex="bold"/>
    </style:style>
    <style:style style:name="T46" style:family="text">
      <style:text-properties style:text-position="super 58%" style:font-name="Calibri" fo:font-size="8pt" fo:font-weight="bold" style:font-size-asian="8pt" style:font-weight-asian="bold"/>
    </style:style>
    <style:style style:name="T47" style:family="text">
      <style:text-properties style:text-position="super 58%" style:font-name="Calibri" fo:font-size="8pt" fo:font-weight="bold" style:font-size-asian="8pt" style:font-weight-asian="bold" style:font-size-complex="8pt"/>
    </style:style>
    <style:style style:name="T48" style:family="text">
      <style:text-properties style:text-position="super 58%" style:font-name="Calibri" fo:font-size="9.5pt" fo:font-style="italic" style:font-size-asian="9.5pt" style:font-style-asian="italic" style:font-size-complex="9.5pt" style:font-style-complex="italic"/>
    </style:style>
    <style:style style:name="T49" style:family="text">
      <style:text-properties style:text-position="super 58%" fo:font-size="10pt" style:font-size-asian="10pt" style:language-asian="ar" style:country-asian="SA" style:font-size-complex="10pt"/>
    </style:style>
    <style:style style:name="T50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row table:style-name="Tableau1.1">
                <table:table-cell table:style-name="Tableau1.A1" table:number-columns-spanned="3" office:value-type="string">
                  <text:p text:style-name="P9">Sarah Boyer</text:p>
                </table:table-cell>
                <table:covered-table-cell/>
                <table:covered-table-cell/>
              </table:table-row>
              <table:table-row table:style-name="Tableau1.1">
                <table:table-cell table:style-name="Tableau1.A1" table:number-columns-spanned="3" office:value-type="string">
                  <text:p text:style-name="P10">Adresse : 11 rue Périer, 92120 Montrouge</text:p>
                </table:table-cell>
                <table:covered-table-cell/>
                <table:covered-table-cell/>
              </table:table-row>
              <table:table-row table:style-name="Tableau1.1">
                <table:table-cell table:style-name="Tableau1.A1" office:value-type="string">
                  <text:h text:style-name="P43" text:outline-level="9">Nationalité française ; célibataire </text:h>
                  <text:p text:style-name="P7">Date de naissance : 20 /03/1979</text:p>
                </table:table-cell>
                <table:table-cell table:style-name="Tableau1.A1" office:value-type="string">
                  <text:p text:style-name="P5"/>
                </table:table-cell>
                <table:table-cell table:style-name="Tableau1.A1" office:value-type="string">
                  <text:h text:style-name="P44" text:outline-level="9">Téléphone : +336 64 87 18 84</text:h>
                  <text:p text:style-name="P42"><text:span text:style-name="T11">E-mail: <text:s text:c="11"/></text:span><text:a xlink:type="simple" xlink:href="mailto:sarahbbp@yahoo.fr" text:style-name="Internet_20_link" text:visited-style-name="Visited_20_Internet_20_Link"><text:span text:style-name="T11">sarahbbp@yahoo.fr</text:span></text:a><text:span text:style-name="T11"> / </text:span><text:a xlink:type="simple" xlink:href="mailto:sarah.boyer@sevresciteceramique.fr" text:style-name="Internet_20_link" text:visited-style-name="Visited_20_Internet_20_Link"><text:span text:style-name="T11">sarah.boyer@sevresciteceramique.fr</text:span></text:a><text:span text:style-name="T11"> </text:span></text:p>
                </table:table-cell>
              </table:table-row>
            </table:table>
            <text:p text:style-name="P8"/>
          </table:table-cell>
          <table:table-cell table:style-name="Tableau3.A1" office:value-type="string"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 table:style-name="Tableau2.1">
                <table:table-cell table:style-name="Tableau2.A1" table:number-columns-spanned="3" office:value-type="string">
                  <text:p text:style-name="P9">Sarah Boyer</text:p>
                </table:table-cell>
                <table:covered-table-cell/>
                <table:covered-table-cell/>
              </table:table-row>
              <table:table-row table:style-name="Tableau2.1">
                <table:table-cell table:style-name="Tableau2.A1" table:number-columns-spanned="3" office:value-type="string">
                  <text:p text:style-name="P10">Adresse : 11 rue Périer, 92120 Montrouge</text:p>
                </table:table-cell>
                <table:covered-table-cell/>
                <table:covered-table-cell/>
              </table:table-row>
              <table:table-row table:style-name="Tableau2.1">
                <table:table-cell table:style-name="Tableau2.A1" office:value-type="string">
                  <text:h text:style-name="P43" text:outline-level="9">Nationalité française ; célibataire </text:h>
                  <text:p text:style-name="P7">Date de naissance : 20 /03/1979</text:p>
                </table:table-cell>
                <table:table-cell table:style-name="Tableau2.A1" office:value-type="string">
                  <text:p text:style-name="P5"/>
                </table:table-cell>
                <table:table-cell table:style-name="Tableau2.A1" office:value-type="string">
                  <text:h text:style-name="P44" text:outline-level="9">Téléphone : +336 64 87 18 84</text:h>
                  <text:p text:style-name="P3"><text:span text:style-name="T11">E-mail: </text:span><text:a xlink:type="simple" xlink:href="mailto:sarahbbp@yahoo.fr" text:style-name="Internet_20_link" text:visited-style-name="Visited_20_Internet_20_Link"><text:span text:style-name="T11">sarahbbp@yahoo.fr</text:span></text:a></text:p>
                  <text:p text:style-name="P5"/>
                </table:table-cell>
              </table:table-row>
            </table:table>
            <text:p text:style-name="P4"/>
          </table:table-cell>
        </table:table-row>
      </table:table>
      <text:h text:style-name="P45" text:outline-level="9">Expériences professionnelles </text:h>
      <text:p text:style-name="P14"><text:span text:style-name="T17">Commission de Récolement des Dépôts d'Oeuvres d'Art / Cité de la Céramique</text:span><text:span text:style-name="T15">, Service du Récolement et du Mouvement des œuvres<text:tab/><text:tab/><text:tab/><text:tab/><text:tab/><text:tab/><text:tab/><text:tab/><text:tab/> <text:s text:c="5"/></text:span><text:span text:style-name="T25">(Sèvres, 31 déc. 2018-aujourd'hui)</text:span></text:p>
      <text:h text:style-name="P50" text:outline-level="4">Chargée d’études documentaires, chargée du récolement et du mouvement des œuvres <text:s/></text:h>
      <text:list xml:id="list1266920796017811288" text:style-name="WWNum2">
        <text:list-item>
          <text:p text:style-name="P32">Conservation et récolement des collections : conception et rédaction en binôme du Plan de Sauvegarde des Biens Culturels ; gestion et traitement des retours de dépôts ; préparation des missions de récolement à partir des archives et récolement à l'étranger</text:p>
        </text:list-item>
        <text:list-item>
          <text:p text:style-name="P33">Informatisation des collections : référente pour l'administration de la base de données Cindoc ; élaboration des spécifications fonctionnelles avec le prestataire pour reprise dans Flora Musées ; normalisation du contenu des registres d'archives avant migration dans Cindoc ; planification des chantiers de corrections</text:p>
        </text:list-item>
        <text:list-item>
          <text:p text:style-name="P33">Suivi des demandes de prêt et des mouvement d'oeuvres : conception de nouvelles procédures pour fluidifier la circulation des informations et harmoniser les pratiques ; organisation et coordination d'une commission interne des prêts ; élaboration des préconisations d'emballage et de transport, convoiements</text:p>
        </text:list-item>
      </text:list>
      <text:p text:style-name="P29"><text:span text:style-name="T17">Paris Musées / Bureau des Musées</text:span><text:span text:style-name="T15">, </text:span><text:span text:style-name="T12">Mission Informatisation et Numérisation<text:tab/> </text:span><text:span text:style-name="T24"><text:s text:c="8"/>(Paris, 2 avril 2012-31 déc. 2018)</text:span></text:p>
      <text:h text:style-name="P50" text:outline-level="4">Administratrice centrale de la base de données Adlib pour les quatorze musées de la Ville de Paris <text:s/></text:h>
      <text:list xml:id="list543457834" text:continue-numbering="true" text:style-name="WWNum2">
        <text:list-item>
          <text:p text:style-name="P34">Optimisation du système de gestion documentaire : reprises de bases de données consacrées à la bibliothèque du Palais Galliera (45 000 notices) et aux œuvres de la Conservation des Oeuvres d'Art Religieuses et Civiles (17 500 notices) ; recettes sur les changements de paramétrage et montées de version ; diagnostic et établissement des chantiers de correction prioritaires, normalisation des données</text:p>
        </text:list-item>
        <text:list-item>
          <text:p text:style-name="P34">Assistance aux membres du réseau Paris Musées : formation et encadrement des utilisateurs ; conception de tutoriels et de charte de saisie ; gestion des listes d'autorités et du thésaurus</text:p>
        </text:list-item>
        <text:list-item>
          <text:p text:style-name="P34">Soutien aux musées pour le récolement et la numérisation des collections : conception et rédaction de marchés externalisés de récolement et de numérisation des collections ; conduite de chantiers des dessins au musée Carnavalet (5 500 œuvres) et arts graphiques au Petit Palais (4 500 œuvres)</text:p>
          <text:p text:style-name="P34"/>
          <text:list>
            <text:list-header>
              <text:p text:style-name="P38"><text:span text:style-name="T17">Musée du Louvre,</text:span><text:span text:style-name="T12"> département des Peintures, Service d’Étude et de Documentation</text:span><text:span text:style-name="T24"> <text:s/>(Paris, 1</text:span><text:span text:style-name="T42">er</text:span><text:span text:style-name="T24"> janv. 2011–31 mars 2012)</text:span></text:p>
            </text:list-header>
          </text:list>
        </text:list-item>
      </text:list>
      <text:h text:style-name="P50" text:outline-level="4">Documentaliste scientifique </text:h>
      <text:list xml:id="list1916952928" text:continue-numbering="true" text:style-name="WWNum2">
        <text:list-item>
          <text:p text:style-name="P36">Enrichissement et classement de la documentation (Italie ; France 19e s.) ; désherbage et informatisation des catalogues de vente</text:p>
        </text:list-item>
        <text:list-item>
          <text:p text:style-name="P36">Accueil et orientation des chercheurs lors de permanences bihebdomadaires</text:p>
        </text:list-item>
        <text:list-item>
          <text:p text:style-name="P36">Participation aux mouvements d’œuvres et convoiements (constats d’état, emballage, accrochage, retour)</text:p>
        </text:list-item>
      </text:list>
      <text:p text:style-name="P31"/>
      <text:p text:style-name="P30"><text:span text:style-name="T17">Institut national d’histoire de l’art,</text:span><text:span text:style-name="T12"> département des Études et de la Recherche</text:span><text:span text:style-name="T34"><text:tab/> <text:s text:c="15"/>(Paris, 1</text:span><text:span text:style-name="T47">er</text:span><text:span text:style-name="T34"> oct. 2007–31 déc. 2010)</text:span></text:p>
      <text:h text:style-name="P50" text:outline-level="4">Chargée d’études et de recherche</text:h>
      <text:list xml:id="list799792536" text:continue-numbering="true" text:style-name="WWNum2">
        <text:list-item>
          <text:p text:style-name="P34">Mise à disposition d'outils de recherche à destination des publics : organisation et préparation de la première mise en ligne du <text:span text:style-name="T50">Répertoire des peintures italiennes dans les collections publiques françaises, 13e-19e siècles </text:span>; analyse et rédaction d'instruments de recherche pour les fonds d'archives Portalis et Danloux ; coordination de la table-ronde <text:span text:style-name="T50">Les collections de dessins sur Internet : nouvelles pratiques de la recherche</text:span>, Paris, Inha, 23 mars 2009</text:p>
        </text:list-item>
        <text:list-item>
          <text:p text:style-name="P34">Valorisation des activités de recherche : programmation et préparation de l'exposition <text:span text:style-name="T50">Autour de Dezallier d'Argenville : écrire, collectionner, classer</text:span> (Paris, Inha, mai-juillet 2012) ; organisation de la journée d'études préparatoire sous le même intitulé (Lille, université Lille III – Charles de Gaulle, 26 mars 2010)</text:p>
        </text:list-item>
      </text:list>
      <text:p text:style-name="P6"/>
      <text:p text:style-name="P14"><text:span text:style-name="T17">Inha,</text:span><text:span text:style-name="T12"> département de la Bibliothèque et de la Documentation</text:span><text:span text:style-name="T34"> <text:tab/> <text:s text:c="9"/>(Paris, 1</text:span><text:span text:style-name="T47">er</text:span><text:span text:style-name="T34"> sept. 2006–30 juin 2007 ; 1</text:span><text:span text:style-name="T47">er</text:span><text:span text:style-name="T34"> juil. 2005–30 avril 2006)</text:span></text:p>
      <text:p text:style-name="P2"><text:span text:style-name="T29">Monitrice-étudiante : </text:span><text:span text:style-name="T26">collaboration à la bibliothèque numérique de l’Inha </text:span></text:p>
      <text:list xml:id="list134609913" text:continue-numbering="true" text:style-name="WWNum2">
        <text:list-item>
          <text:p text:style-name="P34">Préparation de la numérisation des fonds d’archives et des catalogues anciens conservés à la Bibliothèque Centrale des Musées Nationaux sous la dir. de F. Petitou, directrice de la BCMN</text:p>
        </text:list-item>
        <text:list-item>
          <text:p text:style-name="P34">Contrôle-qualité et vérification de la conformité des images au CCTP ; élaboration des signets pour la mise en ligne</text:p>
        </text:list-item>
      </text:list>
      <text:p text:style-name="P14"><text:soft-page-break/><text:span text:style-name="T4">Musée du Louvre,</text:span><text:span text:style-name="T12"> département des Arts graphiques</text:span><text:span text:style-name="T32"> <text:s text:c="13"/></text:span><text:span text:style-name="T34">(Paris, mai 2005 ; 5 janv.–5 mai, 15 mai–3 déc. 2004 ; 1</text:span><text:span text:style-name="T47">er</text:span><text:span text:style-name="T34"> juin–31 juil. 2003)</text:span></text:p>
      <text:h text:style-name="P51" text:outline-level="4">Chargée de recherches </text:h>
      <text:list xml:id="list210131434" text:continue-numbering="true" text:style-name="WWNum2">
        <text:list-item>
          <text:p text:style-name="P34">Enrichissement de la documentation ; réorganisation des dossiers relatifs aux écoles italiennes</text:p>
        </text:list-item>
        <text:list-item>
          <text:p text:style-name="P34">Rédaction de cartels, textes explicatifs et bibliographies pour le site internet du musée (projet Cim@ise)</text:p>
        </text:list-item>
      </text:list>
      <text:p text:style-name="P16"><text:span text:style-name="T4">Les Arts Décoratifs,</text:span><text:span text:style-name="T12"> cabinet des dessins</text:span><text:span text:style-name="T17"> </text:span><text:span text:style-name="T34"><text:tab/><text:tab/><text:tab/><text:tab/><text:tab/><text:tab/><text:tab/><text:tab/> <text:s text:c="10"/>(Paris, 1</text:span><text:span text:style-name="T47">er</text:span><text:span text:style-name="T34"> juin–31 juil. 2002)</text:span></text:p>
      <text:h text:style-name="P51" text:outline-level="4">Stagiaire </text:h>
      <text:list xml:id="list337499504" text:continue-numbering="true" text:style-name="WWNum2">
        <text:list-item>
          <text:p text:style-name="P34">Étude et informatisation des dessins de Nicolas et Dominique Pineau dans Micromusée </text:p>
        </text:list-item>
      </text:list>
      <text:p text:style-name="P17"><text:span text:style-name="T4">Jaap Bolten,</text:span><text:span text:style-name="T12"> spécialiste des dessins d’Abraham Bloemaert</text:span><text:span text:style-name="T33"><text:tab/><text:tab/><text:tab/><text:tab/> <text:s text:c="3"/>(Paris/Amsterdam, mai 2002–juin 2003)</text:span></text:p>
      <text:h text:style-name="P53" text:outline-level="4"><text:span text:style-name="T26">Assistante de recherches</text:span><text:span text:style-name="T35"> sur la provenance des œuvres de Bloemaert en vue de son </text:span><text:span text:style-name="T36">catalogue raisonné</text:span><text:span text:style-name="T35"> (</text:span><text:span text:style-name="T36">Abraham Bloemaert c. 1565-1651 the drawings</text:span><text:span text:style-name="T35">, Leiden : Nautilius, 2007)</text:span></text:h>
      <text:p text:style-name="P14"><text:span text:style-name="T3">Musée du Louvre,</text:span><text:span text:style-name="T22"> </text:span><text:span text:style-name="T12">département des Arts graphiques</text:span><text:span text:style-name="T31"> <text:tab/><text:tab/><text:tab/><text:tab/><text:tab/><text:tab/> <text:s text:c="10"/></text:span><text:span text:style-name="T33">(Paris, 1</text:span><text:span text:style-name="T47">er</text:span><text:span text:style-name="T33"> juil.–15 oct. 2001)</text:span></text:p>
      <text:h text:style-name="P52" text:outline-level="4"><text:span text:style-name="T10">Stagiaire</text:span><text:span text:style-name="T28"> sous la direction de Régis Michel, conservateur en chef</text:span></text:h>
      <text:list xml:id="list2118939582" text:continue-numbering="true" text:style-name="WWNum2">
        <text:list-item>
          <text:p text:style-name="P35"><text:span text:style-name="T12">Préparation du catalogue d’exposition </text:span><text:span text:style-name="T20">La</text:span><text:span text:style-name="T12"> </text:span><text:span text:style-name="T20">peinture comme crime : la part maudite de la modernité</text:span><text:span text:style-name="T12">  </text:span></text:p>
        </text:list-item>
        <text:list-item>
          <text:p text:style-name="P34">Participation à l’accrochage de l’exposition, hall Napoléon, musée du Louvre, 15 oct. 2001-14 janv. 2002 </text:p>
        </text:list-item>
      </text:list>
      <text:h text:style-name="P47" text:outline-level="9"/>
      <text:h text:style-name="P45" text:outline-level="9">Formations professionnelles </text:h>
      <text:p text:style-name="P39">5-7 déc. 2018<text:tab/> <text:tab/>Fondamentaux de la régie et des expositions (Paris, CIPAC / Fédération des professionnels de l'Art Contemporain)</text:p>
      <text:p text:style-name="P40">4-5 oct. 2018 <text:tab/><text:tab/>La conservation préventive : principes fondamentaux (Paris, Institut National du Patrimoine)</text:p>
      <text:p text:style-name="P40">25-27 mai, 22-24 juin 2016  <text:tab/>Conservation et restauration des collections photographiques patrimoniales (Paris, INP)</text:p>
      <text:p text:style-name="P40">20-21 avril 2016  <text:tab/>Le droit des images (Paris, INP)</text:p>
      <text:p text:style-name="P40">21-23 oct. 2015  <text:tab/>Le chantier des collections (Paris, INP)</text:p>
      <text:p text:style-name="P40">7-11 sept. 2015  <text:tab/>Initiation à l'archivistique : découverte des fondamentaux (Paris, Ministère de la Culture et de la Communication)</text:p>
      <text:p text:style-name="P40">24-25 nov. 2014 <text:tab/>Conduire un projet de numérisation (Paris, Institut National de l'Audiovisuel)</text:p>
      <text:p text:style-name="P40">26-28 fév. 2013 <text:tab/>L'inventaire et le récolement des collections publiques (Paris, INP)</text:p>
      <text:p text:style-name="P40">15 oct. 2012<text:tab/> <text:tab/>Informatiser les collections d'un musée : un enjeu stratégique pour l'établissement (Paris, MCC)</text:p>
      <text:h text:style-name="P47" text:outline-level="9"/>
      <text:h text:style-name="P45" text:outline-level="9">Cursus universitaire</text:h>
      <text:p text:style-name="P20"><text:span text:style-name="T16">12/12/2015<text:tab/>Docteur en histoire de l’art</text:span><text:span text:style-name="T37">,</text:span><text:span text:style-name="T23"> </text:span><text:span text:style-name="T11">université Paris-Sorbonne. </text:span><text:span text:style-name="T13">Thèse dirigée par M. </text:span><text:span text:style-name="T11">le Professeur </text:span><text:span text:style-name="T13">Alain Mérot, soutenue devant un jury composé de Daniela Gallo, Guillaume Glorieux et Pierre Rosenberg</text:span></text:p>
      <text:p text:style-name="P22"><text:span text:style-name="T26">Sujet : </text:span><text:span text:style-name="T30">D’après l’antique et les maîtres. Copies dessinées des pensionnaires de l’Académie de France à Rome et de leur entourage sous la direction de Charles-Joseph Natoire (1752-1775)</text:span><text:span text:style-name="T27"> </text:span><text:span text:style-name="T13">– mention Très honorable</text:span><text:span text:style-name="T27"><text:tab/></text:span></text:p>
      <text:p text:style-name="P14"><text:span text:style-name="T16">2007 <text:tab/><text:tab/>Master 2 d’histoire de l’art</text:span><text:span text:style-name="T11">, Paris </text:span><text:span text:style-name="T1">iv</text:span><text:span text:style-name="T11">-Sorbonne</text:span><text:span text:style-name="T37">,</text:span><text:span text:style-name="T11"> sous la direction d’Alain Mérot<text:tab/></text:span></text:p>
      <text:p text:style-name="P22"><text:span text:style-name="T26">Sujet : </text:span><text:span text:style-name="T30">Catalogue de l’œuvre de Jean-Robert Ango (?-ap. le 16 janv. 1773) dans les collections publiques françaises</text:span><text:span text:style-name="T27"> – mention Très bien</text:span><text:span text:style-name="T26"> </text:span></text:p>
      <text:p text:style-name="P20"><text:span text:style-name="T16">2005<text:tab/>Maîtrise d’histoire de l’art</text:span><text:span text:style-name="T11">, Paris </text:span><text:span text:style-name="T1">iv</text:span><text:span text:style-name="T11">-Sorbonne</text:span><text:span text:style-name="T37">,</text:span><text:span text:style-name="T11"> sous la direction d’Alain Mérot et Catherine Loisel, conservateur en chef, département des Arts graphiques, musée du Louvre </text:span><text:span text:style-name="T12"><text:s/><text:tab/></text:span></text:p>
      <text:p text:style-name="P22"><text:span text:style-name="T26">Sujet : </text:span><text:span text:style-name="T30">Jean-Robert Ango (?-ap. le 16 janv. 1773)</text:span><text:span text:style-name="T27"> – mention Très bien</text:span><text:span text:style-name="T30"> </text:span></text:p>
      <text:p text:style-name="P20"><text:soft-page-break/><text:span text:style-name="T16">2003<text:tab/>Muséologie – 1</text:span><text:span text:style-name="T44">e</text:span><text:span text:style-name="T16"> année de 2</text:span><text:span text:style-name="T44">e</text:span><text:span text:style-name="T16"> cycle de l’École du Louvre</text:span><text:span text:style-name="T11"> (Paris). Mémoire sous la direction de Nathalie Volle, conservateur en chef, et de Natalie Coural, conservateur, C2RMF (Paris) <text:tab/></text:span></text:p>
      <text:p text:style-name="P22"><text:span text:style-name="T26">Sujet : </text:span><text:span text:style-name="T30">Méthodes de conservation et restauration des collections de dessins au 19</text:span><text:span text:style-name="T48">e</text:span><text:span text:style-name="T30"> siècle</text:span><text:span text:style-name="T27"> – mention Très bien</text:span></text:p>
      <text:p text:style-name="P14"><text:span text:style-name="T16">1999- 2002 <text:tab/>D</text:span><text:span text:style-name="T18">iplôme de 1</text:span><text:span text:style-name="T45">er</text:span><text:span text:style-name="T18"> cycle de l'École du Louvre</text:span><text:span text:style-name="T11"> (Paris) spécialité </text:span><text:span text:style-name="T19">Histoire du dessin</text:span></text:p>
      <text:p text:style-name="P14"><text:span text:style-name="T16">1997- 1999 <text:tab/>Hypokhâgne et khâgne</text:span><text:span text:style-name="T11"> spécialité </text:span><text:span text:style-name="T19">Arts plastiques</text:span><text:span text:style-name="T14">, </text:span><text:span text:style-name="T11">lycée Condorcet (Paris)<text:tab/></text:span></text:p>
      <text:p text:style-name="P22"><text:span text:style-name="T26">Mémoire d’histoire : </text:span><text:span text:style-name="T30">Le catalogue Manufrance de 1889 à 1950 </text:span><text:span text:style-name="T26">– mention Très bien</text:span></text:p>
      <text:list xml:id="list881725869166865289" text:style-name="Outline">
        <text:list-item>
          <text:list>
            <text:list-item>
              <text:h text:style-name="P54" text:outline-level="2"><text:span text:style-name="T38">Juin 1997</text:span><text:span text:style-name="T35"> <text:tab/></text:span><text:span text:style-name="T38">Baccalauréat littéraire</text:span><text:span text:style-name="T35"> spécialité </text:span><text:span text:style-name="T36">Arts plastiques</text:span><text:span text:style-name="T35">, lycée Honoré d’Urfé (Saint-Étienne, 42) – mention Bien</text:span></text:h>
            </text:list-item>
          </text:list>
        </text:list-item>
      </text:list>
      <text:h text:style-name="P47" text:outline-level="9"/>
      <text:h text:style-name="P45" text:outline-level="9">Concours et bourses de recherche </text:h>
      <text:p text:style-name="P15"><text:span text:style-name="T11">2012<text:tab/><text:tab/>Admise sur liste principale du concours externe de </text:span><text:span text:style-name="T16">chargé d’études documentaires </text:span><text:span text:style-name="T11">de la Ville de Paris</text:span></text:p>
      <text:p text:style-name="P15"><text:span text:style-name="T11">Avril 2010 <text:tab/></text:span><text:span text:style-name="T16">Research Library Grant</text:span><text:span text:style-name="T11"> au Getty Research Institute, Los Angeles </text:span></text:p>
      <text:p text:style-name="P21"><text:span text:style-name="T11">2009, 2012<text:tab/>Admise sur liste complémentaire du concours externe de </text:span><text:span text:style-name="T16">chargé d’études documentaires</text:span><text:span text:style-name="T11"> du Ministère de la Culture et de la Communication – décliné en 2012</text:span></text:p>
      <text:p text:style-name="P15"><text:span text:style-name="T11">Fév. 2009, mai 2010, avril 2011 <text:tab/></text:span><text:span text:style-name="T16">Missions de recherche en histoire de l’art</text:span><text:span text:style-name="T11"> à la Villa Médicis (Rome)</text:span></text:p>
      <text:p text:style-name="P15"><text:span text:style-name="T11">2007-2010<text:tab/></text:span><text:span text:style-name="T16">Allocataire de recherche</text:span><text:span text:style-name="T11">, Paris </text:span><text:span text:style-name="T1">iv</text:span><text:span text:style-name="T11">-Sorbonne ; </text:span><text:span text:style-name="T16">monitrice</text:span><text:span text:style-name="T11">, Institut national d’histoire de l’art (Paris)</text:span></text:p>
      <text:p text:style-name="P15"><text:span text:style-name="T11">2007<text:tab/><text:tab/></text:span><text:span text:style-name="T16">Bourse sur critères universitaires</text:span></text:p>
      <text:h text:style-name="P47" text:outline-level="9"/>
      <text:h text:style-name="P49" text:outline-level="9">Publications</text:h>
      <text:p text:style-name="P18"><text:span text:style-name="T14">Notices des dessins de L. Chaÿs, G. Boichot et B. Gagneraux, </text:span><text:span text:style-name="T21">De l’alcôve aux barricades</text:span><text:span text:style-name="T14">, cat. exp. sous la dir. d’E. Brugerolles, Paris, Fondation Custodia, 15 oct. 2016-8 janv. 2017, p. 64-67, cat. 17-18, p. 88-91, cat. 26-27 </text:span></text:p>
      <text:p text:style-name="P18"><text:span text:style-name="T14">« Dessein » dans </text:span><text:span text:style-name="T21">1740, un Abrégé du monde. Savoirs et collections autour de Dezallier d’Argenville</text:span><text:span text:style-name="T14">, ouvrage collectif sous la dir. d’A. Lafont, Lyon ; Paris : Inha ; Fage, 2012, p. 75-87</text:span></text:p>
      <text:p text:style-name="P18"><text:span text:style-name="T14">Notices des dessins de J.-R. Ango et A.-C. G. Lemonnier, </text:span><text:span text:style-name="T21">La tentation du dessin. Une collection particulière</text:span><text:span text:style-name="T14">, cat. exp. sous la dir. de D. Radrizzani, Vevey, Musée Jenisch, 23 juin-14 oct. 2012, p. 158-161, cat. 67-68</text:span></text:p>
      <text:p text:style-name="P18"><text:span text:style-name="T14">Notice d’un dessin d’Ango, </text:span><text:span text:style-name="T21">Dessins de la collection Christian et Isabelle Adrien</text:span><text:span text:style-name="T14">, cat. exp. sous la dir. de F. Ribemont, L. Imbernon </text:span><text:span text:style-name="T21">et al.</text:span><text:span text:style-name="T14">, Rennes, musée des Beaux-arts, 21 mars-26 août 2012, p. 182-183, cat. 67</text:span></text:p>
      <text:p text:style-name="P18"><text:span text:style-name="T14">« De Jean Barbault à Jean-Robert Ango : quelques précisions autour de la Caravane du Sultan à la Mecque », cat. exp. </text:span><text:span text:style-name="T21">Jean Barbault et la fascination de l’Italie</text:span><text:span text:style-name="T14">, sous la dir. de D. Jacquot, Strasbourg, musée des Beaux-arts, 21 mai–22 août 2010, p. 58-61, 163</text:span></text:p>
      <text:p text:style-name="P18"><text:span text:style-name="T14">En collaboration avec Olivier Meslay, « L’enrichissement d’un fonds ancien de la collection Jacques Doucet : les archives Portalis et Danloux », </text:span><text:span text:style-name="T21">Les Nouvelles de l’Inha</text:span><text:span text:style-name="T14">, déc. 2009, n° 36, p. 18-21 : </text:span><text:a xlink:type="simple" xlink:href="http://urlz.fr/37qe" text:style-name="Internet_20_link" text:visited-style-name="Visited_20_Internet_20_Link"><text:span text:style-name="T14">http://urlz.fr/37qe</text:span></text:a></text:p>
      <text:p text:style-name="P18"><text:span text:style-name="T14">« Quelques propositions autour de Jean-Robert Ango ( ?–ap. le 16 janvier 1773) », </text:span><text:span text:style-name="T21">Les Cahiers d’histoire de l’art</text:span><text:span text:style-name="T14">, n° 6, 2008, p. 88-103</text:span></text:p>
      <text:p text:style-name="P41"/>
      <text:p text:style-name="P18"><text:soft-page-break/><text:span text:style-name="T11">50 </text:span><text:span text:style-name="T16">notices Cim@ise </text:span><text:span text:style-name="T11">de dessins</text:span><text:span text:style-name="T16"> </text:span><text:span text:style-name="T11">et peintures des écoles françaises, italiennes, allemandes et anglaises du 15</text:span><text:span text:style-name="T43">e</text:span><text:span text:style-name="T11"> au 19</text:span><text:span text:style-name="T43">e</text:span><text:span text:style-name="T11"> siècle pour le site internet du musée du Louvre : </text:span><text:a xlink:type="simple" xlink:href="http://urlz.fr/37qC" text:style-name="Internet_20_link" text:visited-style-name="Visited_20_Internet_20_Link"><text:span text:style-name="T11">http://urlz.fr/37qC</text:span></text:a><text:span text:style-name="T11"> ; <text:s/></text:span><text:a xlink:type="simple" xlink:href="http://urlz.fr/37qA" text:style-name="Internet_20_link" text:visited-style-name="Visited_20_Internet_20_Link"><text:span text:style-name="T11">http://urlz.fr/37qA</text:span></text:a></text:p>
      <text:list xml:id="list417840407" text:continue-list="list2118939582" text:style-name="WWNum2">
        <text:list-item>
          <text:p text:style-name="P37"><text:span text:style-name="T40">École française :</text:span><text:span text:style-name="T39"> A.-L. Barye (RF. 4205)</text:span><text:span text:style-name="T8"> </text:span><text:span text:style-name="T39">; E. Bouchardon (inv. 23891, inv. 23892 et inv. 23339)</text:span><text:span text:style-name="T8"> </text:span><text:span text:style-name="T39">; J. Callot (inv. 25059 et inv. 25116) ; J.-S. Chardin (inv. 25206) ; H. Flandrin (MI. 983) ; C. Gillot (inv. 26748 ; R.F.2405) ; J.-B. Greuze (RF. 24064) ; N. Lancret (inv. 27543) ; F. Lemoine (inv. 30513 et inv. 30559) ; J.-B. Oudry (inv. 31486) ; T. Rousseau (RF. 23339) ; P. Subleyras (inv. 32940) ; C. Van Loo (inv. 33156) ; A. Watteau (RF. 4111, RF. 774, inv. 33360 and inv. 33383) ; </text:span><text:span text:style-name="T41">Parement de Narbonne</text:span><text:span text:style-name="T39"> (MI. 1121) ; </text:span><text:span text:style-name="T41">album de la famille Saint-Aubin</text:span><text:span text:style-name="T39">.</text:span></text:p>
        </text:list-item>
        <text:list-item>
          <text:p text:style-name="P37"><text:span text:style-name="T40">Écoles italiennes </text:span><text:span text:style-name="T39">: J. Bassano (inv. 2897) ; F. Barocci (inv. 35774) ; R. Carriera (inv. 4800) ; Domenichino (inv. 9093) ; T. Gaddi (inv. 1222) ; L. Giordano (inv. 12558) ; G. Lanfranco (inv. 6312) ; Lorenzo di Credi (inv. 1779) ; C. Maratti (inv. 3351) ; Maso di Banco (inv. 2664) ; Palma il vecchio (RF. 482) ; G. B. Piranesi (RF. 39010) ; A. Sacchi (inv. 3821) ; F. Solimena (inv. 9792) ; D. Tiepolo (RF. 44308). </text:span></text:p>
        </text:list-item>
        <text:list-item>
          <text:p text:style-name="P37"><text:span text:style-name="T40">École allemande :</text:span><text:span text:style-name="T39"> Cranach l’ancien (RF. 3894) ; A. Dürer (réc. 79) ; Grünewald (inv. 18588) ; Holbein le jeune (inv. 18694, inv. 20737). </text:span></text:p>
        </text:list-item>
        <text:list-item>
          <text:p text:style-name="P37"><text:span text:style-name="T40">École anglaise </text:span><text:span text:style-name="T39">: G. Romney (RF. 42751)</text:span></text:p>
        </text:list-item>
      </text:list>
      <text:p text:style-name="P18"><text:span text:style-name="T14">Notices d’A. J. Carstens et Y. Klein, </text:span><text:span text:style-name="T21">La peinture comme crime. La part maudite de la modernité</text:span><text:span text:style-name="T14">, cat. exp. sous la dir. de R. Michel, Paris, musée du Louvre, 15 oct. 2001-14 janv. 2002, p. 352, cat. 1-7, p. 365-366, cat. 171-174</text:span></text:p>
      <text:h text:style-name="P48" text:outline-level="9"/>
      <text:h text:style-name="P46" text:outline-level="9">Journées d’études et séminaires</text:h>
      <text:p text:style-name="P17"><text:span text:style-name="T16">« L’informatisation des collections patrimoniales de la Ville de Paris </text:span><text:span text:style-name="T11">», séminaire de master sous la direction d’Arnaud Bertinet, maître de conférences, université Paris 1 – Panthéon-Sorbonne, 15 déc. 2012</text:span></text:p>
      <text:p text:style-name="P17"><text:span text:style-name="T16">« L’Académie de France à Rome à l’époque de Jean Barbault »</text:span><text:span text:style-name="T11">, auditorium des musées de Strasbourg, 23 juin 2010</text:span></text:p>
      <text:p text:style-name="P18"><text:span text:style-name="T16">« Faveurs et défaveurs de l’attribution chez A.-J. Dezallier d’Argenville »</text:span><text:span text:style-name="T11">, journée d’études </text:span><text:span text:style-name="T19">Autour de Dezallier d’Argenville : écrire, collectionner, classer à l’époque moderne</text:span><text:span text:style-name="T14">,</text:span><text:span text:style-name="T11"> université Charles de Gaulle-Lille </text:span><text:span text:style-name="T1">iii</text:span><text:span text:style-name="T11">, Lille, 26 mars 2010</text:span></text:p>
      <text:p text:style-name="P18"><text:span text:style-name="T16">« Ango et la mascarade romaine de 1748 »</text:span><text:span text:style-name="T11">, journée d’études “</text:span><text:span text:style-name="T21">Bête-ou créative-comme la Paix”? La situation des arts en 1748</text:span><text:span text:style-name="T14">,</text:span><text:span text:style-name="T11"> Centre Ledoux-université Paris </text:span><text:span text:style-name="T2">i</text:span><text:span text:style-name="T11">, 7-8 juil. 2006</text:span></text:p>
      <text:p text:style-name="P26"><text:span text:style-name="T18">« </text:span><text:span text:style-name="T16">Méthodes de conservation et de restauration des collections de dessins au XIX</text:span><text:span text:style-name="T44">e</text:span><text:span text:style-name="T16"> siècle »</text:span><text:span text:style-name="T11">, journée d’études</text:span><text:span text:style-name="T16"> </text:span><text:span text:style-name="T21">L’histoire de la restauration</text:span><text:span text:style-name="T14">,</text:span><text:span text:style-name="T11"> C2RMF – Paris </text:span><text:span text:style-name="T1">iv</text:span><text:span text:style-name="T11">-Sorbonne, </text:span><text:span text:style-name="T14">31 </text:span><text:span text:style-name="T11">mars 2006</text:span><text:span text:style-name="T16"> </text:span></text:p>
      <text:h text:style-name="P47" text:outline-level="9"/>
      <text:h text:style-name="P46" text:outline-level="9">Enseignement</text:h>
      <text:p text:style-name="P18"><text:span text:style-name="T3">Université Charles de Gaulle–Lille iii,</text:span><text:span text:style-name="T6"> S</text:span><text:span text:style-name="T31">ervice d’Enseignement À Distance <text:tab/><text:tab/><text:tab/><text:tab/> <text:s text:c="6"/><text:tab/> <text:s/></text:span><text:span text:style-name="T33">(Lille, 1</text:span><text:span text:style-name="T46">er</text:span><text:span text:style-name="T33"> semestre 2005)</text:span></text:p>
      <text:p text:style-name="P2"><text:span text:style-name="T12">Sous la direction de Sophie Raux, MCF, cours par correspondance sur les </text:span><text:span text:style-name="T20">Techniques du dessin</text:span><text:span text:style-name="T12"> (Licence 2)</text:span></text:p>
      <text:p text:style-name="P17"><text:span text:style-name="T5">École Nationale Supérieure des Beaux-Arts</text:span><text:span text:style-name="T7"> <text:tab/><text:tab/><text:tab/><text:tab/><text:tab/><text:tab/><text:tab/> <text:s text:c="10"/></text:span><text:span text:style-name="T33">(Paris, oct. 2001–sept. 2007)</text:span></text:p>
      <text:p text:style-name="P11"><text:span text:style-name="T12">Sous la direction d’Emmanuelle Brugerolles, conservateur en chef, présentation par genre, chronologie ou monographie des dessins et estampes de la collection selon un programme pédagogique annualisé</text:span><text:span text:style-name="T17"> </text:span></text:p>
      <text:p text:style-name="P27"><text:span text:style-name="T9">2006-2007 <text:tab/>Thématique : Séries, ensembles et variations dessinées du 16</text:span><text:span text:style-name="T49">e</text:span><text:span text:style-name="T9"> siècle au 20</text:span><text:span text:style-name="T49">e</text:span><text:span text:style-name="T9"> siècle (2</text:span><text:span text:style-name="T49">nd</text:span><text:span text:style-name="T9"> semestre)</text:span></text:p>
      <text:p text:style-name="P25"><text:span text:style-name="T9">Cours : Autour de Primatice : l’art bellifontain ; Le Lorrain et le paysage en France au 17</text:span><text:span text:style-name="T49">e</text:span><text:span text:style-name="T9"> siècle ; Watteau et le recueil Julienne ; Dessins de sculpteurs contemporains ; Rembrandt et son école : autour de l’Ancien Testament ; D’après l’antique et d’après les maîtres : la copie dessinée au 18</text:span><text:span text:style-name="T49">e</text:span><text:span text:style-name="T9"> siècle</text:span></text:p>
      <text:p text:style-name="P3"><text:span text:style-name="T9">2005-2006 <text:tab/>Thématique : Les arts du dessin au 19</text:span><text:span text:style-name="T49">e</text:span><text:span text:style-name="T9"> et 20</text:span><text:span text:style-name="T49">e</text:span><text:span text:style-name="T9"> siècle (2</text:span><text:span text:style-name="T49">nd</text:span><text:span text:style-name="T9"> semestre)</text:span></text:p>
      <text:p text:style-name="P23"><text:span text:style-name="T9">Cours : Les grands maîtres de la Renaissance italienne ; Dessins des Tiepolo ; Jacques-Louis David ; Dessins italiens de la collection Jean Bonna ; Dessins du 20</text:span><text:span text:style-name="T49"> e</text:span><text:span text:style-name="T9"> siècle dans les collections de l’Ensb-a</text:span></text:p>
      <text:p text:style-name="P28"><text:span text:style-name="T9">2004-2005 <text:tab/>Thématique : Les écoles italiennes (2</text:span><text:span text:style-name="T49">nd</text:span><text:span text:style-name="T9"> semestre)</text:span></text:p>
      <text:p text:style-name="P23"><text:span text:style-name="T9">Cours : Dürer et le portrait pendant la Réforme ; Van Dyck et le portrait flamand ; Le dessin florentin au 16</text:span><text:span text:style-name="T49">e</text:span><text:span text:style-name="T9"> siècle ; Les Carrache et le dessin bolonais au 17</text:span><text:span text:style-name="T49">e</text:span><text:span text:style-name="T9"> siècle ; Les Italiens en France au 16</text:span><text:span text:style-name="T49">e</text:span><text:span text:style-name="T9"> siècle </text:span></text:p>
      <text:p text:style-name="P28"><text:soft-page-break/><text:span text:style-name="T9">2003-2004 <text:tab/>Thématique : Classicisme et baroque (2</text:span><text:span text:style-name="T49">nd</text:span><text:span text:style-name="T9"> semestre)</text:span></text:p>
      <text:p text:style-name="P23"><text:span text:style-name="T9">Cours : L’atticisme parisien ; Le paysage français au 17</text:span><text:span text:style-name="T49">e</text:span><text:span text:style-name="T9"> siècle ; Décor à la française ou à l’italienne ?</text:span></text:p>
      <text:p text:style-name="P28"><text:span text:style-name="T9">2002-2003 <text:tab/>Thématique : L’art rocaille (2</text:span><text:span text:style-name="T49">nd</text:span><text:span text:style-name="T9"> semestre)</text:span></text:p>
      <text:p text:style-name="P24">Cours : Géricault ; Ingres ; Mythologies ; Nicolas Poussin et Le Lorrain ; Rocaille versus néoclassicisme</text:p>
      <text:p text:style-name="P28"><text:span text:style-name="T9">2001-2002 <text:tab/>Thématique : Maniérismes (2</text:span><text:span text:style-name="T49">nd</text:span><text:span text:style-name="T9"> semestre)</text:span></text:p>
      <text:p text:style-name="P24">Cours : De Dürer à Matisse : aperçu sur le portrait dessiné ; Les maniérismes au Louvre ; La seconde école de Fontainebleau ; Dessin et sculpture : du modèle à la copie ; Dessin et arts précieux</text:p>
      <text:h text:style-name="P47" text:outline-level="9"/>
      <text:h text:style-name="P45" text:outline-level="9"><text:bookmark-start text:name="_GoBack"/>Informations complémentaires</text:h>
      <text:p text:style-name="P19"><text:bookmark-end text:name="_GoBack"/><text:span text:style-name="T17">* Langues étrangères </text:span><text:span text:style-name="T12">: anglais (courant), espagnol (écrit et compréhension orale), italien (compréhension écrite et orale), allemand (connaissances élémentaires)</text:span></text:p>
      <text:p text:style-name="P19"><text:span text:style-name="T17">* Maîtrise des outils informatiques</text:span><text:span text:style-name="T12"> (Word, Excel, FileMaker Pro, Xnview…), moteurs de recherche et bases de données (Adlib, Micromusée et Mobydoc, AGORHA)</text:span></text:p>
      <text:p text:style-name="P18"><text:span text:style-name="T17">* Séjours culturels ou de recherche à l’étranger </text:span><text:span text:style-name="T12">: Allemagne (Berlin, Munich), Belgique (Anvers, Bruxelles), Égypte, Espagne (Barcelone, Madrid), États-Unis (Los Angeles), Israël, Italie (Rome, Florence, Naples), Jordanie, Maroc, Pays-Bas (Maastricht, Utrecht), Pologne (Varsovie), Royaume-Uni (Londres, Oxford), Suisse, Tunisie, Turquie </text:span></text:p>
      <text:p text:style-name="P18"><text:span text:style-name="T17">* </text:span><text:span text:style-name="T12">Membre actif de</text:span><text:span text:style-name="T17"> l’I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NewRomanPSMT" svg:font-family="TimesNewRomanPSMT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Calibri" fo:font-size="10pt" fo:language="fr" fo:country="FR" style:font-name-asian="Calibri2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-1.27cm" fo:margin-top="0cm" fo:margin-bottom="0cm" fo:line-height="100%" fo:hyphenation-ladder-count="no-limit" fo:text-indent="0cm" style:auto-text-indent="false" fo:keep-with-next="always" style:punctuation-wrap="hanging">
        <style:tab-stops>
          <style:tab-stop style:position="1.016cm"/>
        </style:tab-stops>
      </style:paragraph-properties>
      <style:text-properties style:font-name="Times New Roman" fo:font-size="10pt" fo:font-weight="bold" style:font-name-asian="Times New Roman1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-0.953cm" fo:margin-top="0cm" fo:margin-bottom="0cm" fo:line-height="100%" fo:hyphenation-ladder-count="no-limit" fo:text-indent="0cm" style:auto-text-indent="false" fo:keep-with-next="always" style:punctuation-wrap="hanging"/>
      <style:text-properties style:font-name="Times New Roman" fo:font-size="10pt" fo:font-weight="bold" style:font-name-asian="Times New Roman1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line-height="100%" fo:text-align="center" style:justify-single-word="false" fo:hyphenation-ladder-count="no-limit" fo:padding-left="0.141cm" fo:padding-right="0.141cm" fo:padding-top="0.035cm" fo:padding-bottom="0.035cm" fo:border="0.018cm solid #000001" fo:keep-with-next="always" style:punctuation-wrap="hanging"/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Lucida Grande" fo:font-size="9pt" style:font-size-asian="9pt" style:font-name-complex="Lucida Grande1" style:font-size-complex="9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language="fr" fo:country="FR" fo:font-weight="bold" style:language-asian="ar" style:country-asian="SA" style:font-weight-asian="bold" style:language-complex="ar" style:country-complex="SA"/>
    </style:style>
    <style:style style:name="Titre_20_4_20_Car" style:display-name="Titre 4 Car" style:family="text" style:parent-style-name="Default_20_Paragraph_20_Font">
      <style:text-properties style:font-name="Times New Roman" fo:font-weight="bold" style:font-name-asian="Times New Roman1" style:language-asian="ar" style:country-asian="SA" style:font-weight-asian="bold"/>
    </style:style>
    <style:style style:name="Titre_20_9_20_Car" style:display-name="Titre 9 Car" style:family="text" style:parent-style-name="Default_20_Paragraph_20_Font">
      <style:text-properties fo:font-size="12pt" fo:language="fr" fo:country="FR" fo:font-weight="bold" style:font-size-asian="12pt" style:language-asian="ar" style:country-asian="SA" style:font-weight-asian="bold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Lucida Grande" fo:font-size="9pt" style:font-size-asian="9pt" style:language-asian="en" style:country-asian="US" style:font-name-complex="Lucida Grande1" style:font-size-complex="9pt"/>
    </style:style>
    <style:style style:name="s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/>
    </style:style>
    <style:style style:name="MP2" style:family="paragraph" style:parent-style-name="Footer">
      <style:paragraph-properties>
        <style:tab-stops>
          <style:tab-stop style:position="4.233cm"/>
          <style:tab-stop style:position="8.001cm" style:type="center"/>
          <style:tab-stop style:position="8.498cm" style:type="center"/>
          <style:tab-stop style:position="16.002cm" style:type="right"/>
        </style:tab-stops>
      </style:paragraph-properties>
      <style:text-properties fo:font-size="3pt" style:font-size-asian="3pt" style:font-size-complex="3pt"/>
    </style:style>
    <style:style style:name="MP3" style:family="paragraph" style:parent-style-name="Footer">
      <style:paragraph-properties fo:margin-top="0.353cm" fo:margin-bottom="0cm" fo:text-align="center" style:justify-single-word="false">
        <style:tab-stops>
          <style:tab-stop style:position="4.233cm"/>
          <style:tab-stop style:position="8.001cm" style:type="center"/>
          <style:tab-stop style:position="8.498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page-layout style:name="Mpm1">
      <style:page-layout-properties fo:page-width="21.001cm" fo:page-height="29.669cm" style:num-format="1" style:print-orientation="portrait" fo:margin-top="1.499cm" fo:margin-bottom="1.4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MP2"><text:tab/><text:tab/></text:p>
        <text:p text:style-name="MP3">Page <text:page-number text:select-page="current">5</text:page-number> sur <text:page-count>5</text:page-count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ARAH BOYER</dc:title>
    <meta:initial-creator>Utilisateur Windows</meta:initial-creator>
    <dc:creator>Sarah Boyer</dc:creator>
    <meta:editing-cycles>10</meta:editing-cycles>
    <meta:print-date>2017-10-23T18:14:00</meta:print-date>
    <meta:creation-date>2017-10-23T18:14:00</meta:creation-date>
    <dc:date>2020-09-06T19:46:34</dc:date>
    <meta:editing-duration>PT1H8M12S</meta:editing-duration>
    <meta:generator>OpenOffice/4.1.7$Unix OpenOffice.org_project/417m1$Build-9800</meta:generator>
    <meta:document-statistic meta:table-count="3" meta:image-count="0" meta:object-count="0" meta:page-count="5" meta:paragraph-count="123" meta:word-count="2413" meta:character-count="156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